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XIII Sesja w dniu 24 kwietnia 2025 </text:p>
      <text:h text:style-name="Heading_20_3" text:outline-level="3">Przeprowadzone głosowania</text:h>
      <text:list text:style-name="L1">
        <text:list-item>
          <text:p text:style-name="P2">Głosowanie w sprawie <text:span text:style-name="T1">powołania Komisji Uchwał i Wniosków</text:span> - czas głosowania: 24 kwietnia 2025, godz. 15:03, wyniki: ZA: 20, PRZECIW: 0, WSTRZYMUJĘ SIĘ: 0, BRAK GŁOSU: 0, NIEOBECNI: 1</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NIEOBECNI), Daniel Spendel (ZA), Marzena Styrczula-Maturska (ZA), Mateusz Szweda (ZA), Anna Szymik (ZA), Mariusz Wojtanowicz (ZA), Urszula Zienc (ZA)</text:p>
        </text:list-item>
        <text:list-item>
          <text:p text:style-name="P2">Głosowanie w sprawie <text:span text:style-name="T1">przyjęcia sprawozdania z Gminnego Programu Współpracy Gminy z organizacjami pozarządowymi za rok 2024</text:span> - czas głosowania: 24 kwietnia 2025, godz. 15:17, wyniki: ZA: 21, PRZECIW: 0,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rzyjęcia sprawozdania z Gminnego Programu Profilaktyki i Rozwiązywania Problemów Alkoholowych oraz Przeciwdziałania Narkomanii za 2024 rok.</text:span> - czas głosowania: 24 kwietnia 2025, godz. 15:18, wyniki: ZA: 21, PRZECIW: 0,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miany Wieloletniej Prognozy Finansowej Miasta Orzesze na lata 2025-2040 z autopoprawką</text:span> - czas głosowania: 24 kwietnia 2025, godz. 16:21, wyniki: ZA: 21, PRZECIW: 0,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mian w budżecie Miasta Orzesze na 2025 rok z autopoprawką</text:span> - czas głosowania: 24 kwietnia 2025, godz. 16:27, wyniki: ZA: 21, PRZECIW: 0,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wyrażenia zgody na zamianę nieruchomości</text:span> - czas głosowania: 24 kwietnia 2025, godz. 16:29, wyniki: ZA: 21, PRZECIW: 0,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miany Uchwały Nr VIII/70/24 Rady Miejskiej Orzesze z dnia 28 listopada 2024 r. w sprawie przyjęcia Gminnego </text:span><text:soft-page-break/><text:span text:style-name="T1">Programu Profilaktyki i Rozwiązywania Problemów Alkoholowych oraz Przeciwdziałania Narkomanii w Orzeszu na rok 2025</text:span> - czas głosowania: 24 kwietnia 2025, godz. 16:30, wyniki: ZA: 21, PRZECIW: 0,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atwierdzenia stawek opłat za zrzut 1m3 nieczystości ciekłych dowożonych na stacje zlewne w Orzeszu</text:span> - czas głosowania: 24 kwietnia 2025, godz. 16:32, wyniki: ZA: 20, PRZECIW: 1, WSTRZYMUJĘ SIĘ: 0, BRAK GŁOSU: 0, NIEOBECNI: 0</text:p>
          <text:p text:style-name="P3"><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PRZECIW),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określenia górnych stawek opłat ponoszonych przez właścicieli nieruchomości za usługi opróżniania zbiorników bezodpływowych i osadników w instalacjach przydomowych oczyszczalni ścieków oraz transportu nieczystości ciekłych na terenie Miasta Orzesze</text:span> - czas głosowania: 24 kwietnia 2025, godz. 16:37, wyniki: ZA: 9, PRZECIW: 9, WSTRZYMUJĘ SIĘ: 3, BRAK GŁOSU: 0, NIEOBECNI: 0</text:p>
          <text:p text:style-name="P3"><text:span text:style-name="T2">Wyniki imienne:</text:span> Grażyna Bortlik (ZA), Sonia Brandys-Gazda (PRZECIW), Eugeniusz Buchalik (ZA), Krzysztof Dziekan (PRZECIW), Rajmund Gazda (PRZECIW), Krzysztof Giel (ZA), Bożena Jankowiak (WSTRZYMUJĘ SIĘ), Grzegorz Kaczmarczyk (ZA), Mariusz Kaczmarczyk (ZA), Łukasz Kalita (PRZECIW), Lechosław Łukasik (ZA), Jan Mach (PRZECIW), Michał Macioszek (WSTRZYMUJĘ SIĘ), Bogdan Otawa (ZA), Adam Ratka (PRZECIW), Daniel Spendel (PRZECIW), Marzena Styrczula-Maturska (PRZECIW), Mateusz Szweda (PRZECIW), Anna Szymik (ZA), Mariusz Wojtanowicz (ZA), Urszula Zienc (WSTRZYMUJĘ SIĘ)</text:p>
        </text:list-item>
      </text:list>
      <text:h text:style-name="Heading_20_3" text:outline-level="3">Uczestnictwo w głosowaniach</text:h>
      <text:list text:style-name="L2">
        <text:list-item>
          <text:p text:style-name="P5">Bortlik Grażyna: <text:span text:style-name="T1">9/9</text:span></text:p>
        </text:list-item>
        <text:list-item>
          <text:p text:style-name="P5">Brandys-Gazda Sonia: <text:span text:style-name="T1">9/9</text:span></text:p>
        </text:list-item>
        <text:list-item>
          <text:p text:style-name="P5">Buchalik Eugeniusz: <text:span text:style-name="T1">9/9</text:span></text:p>
        </text:list-item>
        <text:list-item>
          <text:p text:style-name="P5">Dziekan Krzysztof: <text:span text:style-name="T1">9/9</text:span></text:p>
        </text:list-item>
        <text:list-item>
          <text:p text:style-name="P5">Gazda Rajmund: <text:span text:style-name="T1">9/9</text:span></text:p>
        </text:list-item>
        <text:list-item>
          <text:p text:style-name="P5">Giel Krzysztof: <text:span text:style-name="T1">9/9</text:span></text:p>
        </text:list-item>
        <text:list-item>
          <text:p text:style-name="P5">Jankowiak Bożena: <text:span text:style-name="T1">9/9</text:span></text:p>
        </text:list-item>
        <text:list-item>
          <text:p text:style-name="P5">Kaczmarczyk Grzegorz: <text:span text:style-name="T1">9/9</text:span></text:p>
        </text:list-item>
        <text:list-item>
          <text:p text:style-name="P5">Kaczmarczyk Mariusz: <text:span text:style-name="T1">9/9</text:span></text:p>
        </text:list-item>
        <text:list-item>
          <text:p text:style-name="P5">Kalita Łukasz: <text:span text:style-name="T1">9/9</text:span></text:p>
        </text:list-item>
        <text:list-item>
          <text:p text:style-name="P5">Łukasik Lechosław: <text:span text:style-name="T1">9/9</text:span></text:p>
        </text:list-item>
        <text:list-item>
          <text:p text:style-name="P5">Mach Jan: <text:span text:style-name="T1">9/9</text:span></text:p>
        </text:list-item>
        <text:list-item>
          <text:p text:style-name="P5">Macioszek Michał: <text:span text:style-name="T1">9/9</text:span></text:p>
        </text:list-item>
        <text:list-item>
          <text:p text:style-name="P5">Otawa Bogdan: <text:span text:style-name="T1">9/9</text:span></text:p>
        </text:list-item>
        <text:list-item>
          <text:p text:style-name="P5">Ratka Adam: <text:span text:style-name="T1">8/9</text:span></text:p>
        </text:list-item>
        <text:list-item>
          <text:p text:style-name="P5">Spendel Daniel: <text:span text:style-name="T1">9/9</text:span></text:p>
        </text:list-item>
        <text:list-item>
          <text:p text:style-name="P5">Styrczula-Maturska Marzena: <text:span text:style-name="T1">9/9</text:span></text:p>
        </text:list-item>
        <text:list-item>
          <text:p text:style-name="P5">Szweda Mateusz: <text:span text:style-name="T1">9/9</text:span></text:p>
        </text:list-item>
        <text:list-item>
          <text:p text:style-name="P5">Szymik Anna: <text:span text:style-name="T1">9/9</text:span></text:p>
        </text:list-item>
        <text:list-item>
          <text:p text:style-name="P5">Wojtanowicz Mariusz: <text:span text:style-name="T1">9/9</text:span></text:p>
        </text:list-item>
        <text:list-item>
          <text:p text:style-name="P4">Zienc Urszula: <text:span text:style-name="T1">9/9</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4-25T08:20:15.676000000</dc:date>
    <meta:editing-duration>PT59S</meta:editing-duration>
    <meta:editing-cycles>1</meta:editing-cycles>
    <meta:document-statistic meta:table-count="0" meta:image-count="0" meta:object-count="0" meta:page-count="2" meta:paragraph-count="43" meta:word-count="1063" meta:character-count="7577" meta:non-whitespace-character-count="6585"/>
    <meta:generator>LibreOffice/7.5.0.3$Windows_X86_64 LibreOffice_project/c21113d003cd3efa8c53188764377a8272d9d6de</meta:generator>
  </office:meta>
</office:document-meta>
</file>